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9, 6041GR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uitvoeren inpandige sloopwerkzaamheden</text:p>
            <text:p text:style-name="common-al">Veldstraat 9, 6041G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28</text:p>
            <text:p text:style-name="common-al"/>
            <text:p text:style-name="common-al">
            <text:span text:style-name="nadrukvet">Datum ontvangst:</text:span>
          </text:p>
            <text:p text:style-name="common-al">30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28</meta:user-defined>
    <meta:user-defined meta:name="DCTERMS.abstract">Veldstraat 9, 6041GR Roermond: uitvoeren inpandige sloopwerkzaamheden</meta:user-defined>
    <dc:language>nl</dc:language>
    <meta:user-defined meta:name="OVERHEIDop.locatietype/OVERHEIDop.gebiedsmarkering">Vlak</meta:user-defined>
    <meta:user-defined meta:name="DC.title">Veldstraat 9, 6041GR Roermond - Ingediende sloopmeld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64</meta:user-defined>
    <meta:user-defined meta:name="OVERHEIDop.GmbID/DC.identifier">gmb-2026-78764</meta:user-defined>
    <meta:user-defined meta:name="OVERHEIDop.versieInformatie"/>
  </office:meta>
</office:document-meta>
</file>