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, 6041H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poort 1, 6041HZ Roermond: wijzigen van extended stay kamers naar 44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46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2 februari 2026 besloten voor de beslissing op de aanvraag de beslistermijn met maximaal 6 weken te verlengen tot uiterlijk 27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Omschrijving (incl. locatie):  Kapellerpoort 1, 6041HZ Roermond: wijzigen van extended stay kamers naar 44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ellerpoort 1, 6041HZ Roermond - Verlengen beslistermijn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60</meta:user-defined>
    <meta:user-defined meta:name="OVERHEIDop.GmbID/DC.identifier">gmb-2026-78760</meta:user-defined>
    <meta:user-defined meta:name="OVERHEIDop.versieInformatie"/>
  </office:meta>
</office:document-meta>
</file>