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een deel van de garage t.b.v. kapsalon op het perceel Stuurboord 8, 3823 T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een deel van de garage t.b.v. kapsalon op het perceel Stuurboord 8, 3823 TA Amersfoort</text:span>
          </text:p>
            <text:p text:style-name="common-al">De Gemeente Amersfoort heeft op 06-01-2026 een omgevingsvergunning verleend voor het wijzigen van het gebruik van een deel van de garage t.b.v. kapsalon op het perceel Stuurboord 8, 3823 TA Amersfoort, met kenmerk CLZ-000311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8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59</meta:user-defined>
    <dc:language>nl</dc:language>
    <meta:user-defined meta:name="OVERHEIDop.locatietype/OVERHEIDop.gebiedsmarkering">Punt</meta:user-defined>
    <meta:user-defined meta:name="DC.title">Verleende omgevingsvergunning voor het wijzigen van het gebruik van een deel van de garage t.b.v. kapsalon op het perceel Stuurboord 8, 3823 TA Amersfoort</meta:user-defined>
    <meta:user-defined meta:name="DCTERMS.W3CDTF/DCTERMS.available">2026-01-08</meta:user-defined>
    <meta:user-defined meta:name="DCTERMS.W3CDTF/OVERHEIDop.jaargang">2026</meta:user-defined>
    <meta:user-defined meta:name="OVERHEIDop.publicationIssue">7876</meta:user-defined>
    <meta:user-defined meta:name="OVERHEIDop.GmbID/DC.identifier">gmb-2026-7876</meta:user-defined>
    <meta:user-defined meta:name="OVERHEIDop.versieInformatie"/>
  </office:meta>
</office:document-meta>
</file>