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levierstraat 10 in De K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L) Plevierstraat 10 in De Koog: zaaknummer 3718557 Het plaatsen van een dakkapel (voorkant) en het vervangen van een dakkapel (achterkant) (ontvangen op 6 febr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875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5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5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8557</meta:user-defined>
    <dc:language>nl</dc:language>
    <meta:user-defined meta:name="OVERHEIDop.locatietype/OVERHEIDop.gebiedsmarkering">Adres</meta:user-defined>
    <meta:user-defined meta:name="DC.title">Omgevingsvergunning Aangevraagd - Plevierstraat 10 in De Koog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57</meta:user-defined>
    <meta:user-defined meta:name="OVERHEIDop.GmbID/DC.identifier">gmb-2026-78757</meta:user-defined>
    <meta:user-defined meta:name="OVERHEIDop.versieInformatie"/>
  </office:meta>
</office:document-meta>
</file>