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nieuwbouwwoning aan Nieuw Baarnstraat 22A 3743BR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nieuwbouwwoning aan Nieuw Baarnstraat 22A, 3743BR Baarn. Kenmerk 1423672 en datum verlengingsbesluit 18-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7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72</meta:user-defined>
    <meta:user-defined meta:name="DCTERMS.abstract">het realiseren van een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nieuwbouwwoning aan Nieuw Baarnstraat 22A 3743BR Baarn</meta:user-defined>
    <meta:user-defined meta:name="DCTERMS.W3CDTF/DCTERMS.available">2026-02-20</meta:user-defined>
    <meta:user-defined meta:name="DCTERMS.W3CDTF/OVERHEIDop.jaargang">2026</meta:user-defined>
    <meta:user-defined meta:name="OVERHEIDop.publicationIssue">78755</meta:user-defined>
    <meta:user-defined meta:name="OVERHEIDop.GmbID/DC.identifier">gmb-2026-78755</meta:user-defined>
    <meta:user-defined meta:name="OVERHEIDop.versieInformatie"/>
  </office:meta>
</office:document-meta>
</file>