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Pieter acker 53  te Heemskerk, ingekomen 14 februari 2026, DSO nummer 2026021400168, zaaknummer ODIJ-Z-26-176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gevelwijziging op de locatie Pieter acker 5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7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Pieter acker 53  te Heemskerk, ingekomen 14 februari 2026, DSO nummer 2026021400168, zaaknummer ODIJ-Z-26-176271</meta:user-defined>
    <meta:user-defined meta:name="DCTERMS.W3CDTF/DCTERMS.available">2026-02-20</meta:user-defined>
    <meta:user-defined meta:name="DCTERMS.W3CDTF/OVERHEIDop.jaargang">2026</meta:user-defined>
    <meta:user-defined meta:name="OVERHEIDop.publicationIssue">78753</meta:user-defined>
    <meta:user-defined meta:name="OVERHEIDop.GmbID/DC.identifier">gmb-2026-78753</meta:user-defined>
    <meta:user-defined meta:name="OVERHEIDop.versieInformatie"/>
  </office:meta>
</office:document-meta>
</file>