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Kennisgeving onteigeningsbeschikk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1637046</text:span>
          </text:p>
            <text:p text:style-name="tussenkopcur"/>
            <text:p text:style-name="tussenkopcur">
            <text:span text:style-name="nadrukvet">Kennisgeving</text:span>
          </text:p>
            <text:p text:style-name="tussenkopcur">Onteigeningsbeschikking tot aanwijzing van onroerende zaken ter onteigening in de gemeente Schouwen Duiveland die nodig zijn voor het onteigeningsplan Hoogspanningsstation Zierikzee, in de gemeente Schouwen-Duiveland. </text:p>
            <text:p text:style-name="tussenkopcur">
            <text:span text:style-name="nadrukvet">Onteigeningsbeschikking</text:span>
          </text:p>
            <text:p text:style-name="common-al">De gemeenteraad van de gemeente Schouwen Duiveland heeft een onteigeningsbeschikking gegeven zodat de gemeente onroerende zaken in eigendom krijgt. De onroerende zaken zijn nodig voor de realisatie van het hoogspanningsstation, kabeltracé en bijkomende werken in de gemeente Schouwen-Duiveland.</text:p>
            <text:p text:style-name="tussenkopcur">
            <text:span text:style-name="nadrukvet">Terinzagelegging</text:span>
          </text:p>
            <text:p text:style-name="common-al">U kunt de onteigeningsbeschikking met bijlagen en bijbehorende stukken inzien vanaf 24 februari 2026 tot en met 7 april 2026 tijdens openingstijden op de volgende locatie: gemeentehuis Schouwen-Duiveland, Laan van St. Hillaire 2, 4301 SH Zierikzee.</text:p>
            <text:p text:style-name="common-al">U kunt deze documenten ook digitaal inzien en downloaden via: <text:a xlink:href="http://www.schouwen-duiveland.nl/plannen-ter-inzage" xlink:type="simple"/></text:p>
            <text:p text:style-name="common-al">
            <text:a xlink:href="http://www.schouwen-duiveland.nl/plannen-ter-inzage" xlink:type="simple">www.schouwen-duiveland.nl/plannen-ter-inzage</text:a>
          </text:p>
            <text:p text:style-name="tussenkopcur">
            <text:span text:style-name="nadrukvet">Bekrachtiging</text:span>
          </text:p>
            <text:p text:style-name="common-al">De onteigeningsbeschikking moet eerst door de rechtbank bekrachtigd worden voordat deze in werking treedt. De gemeenteraad van de gemeente Schouwen-Duiveland zal bij de rechtbank Zeeland-West-Brabant een verzoek tot bekrachtiging indienen. Dit verzoek zal worden ingediend binnen de termijn waarop de onteigeningsbeschikking ter inzage ligt. De beschikking treedt in werking met ingang van de dag na die waarop de uitspraak waarbij deze is bekrachtigd is bekendgemaakt.</text:p>
            <text:p text:style-name="tussenkopcur">
            <text:span text:style-name="nadrukvet">Bedenkingen</text:span>
          </text:p>
            <text:p text:style-name="common-al">Belanghebbenden kunnen van 24 februari tot en met 7 april 2026 schriftelijk bedenkingen indienen tegen de onteigeningsbeschikking bij de rechtbank Zeeland-West-Brabant. De rechtbank zal de ingediende bedenkingen meewegen in de uitspraak over de bekrachtiging.</text:p>
            <text:p text:style-name="tussenkopcur">
            <text:span text:style-name="nadrukvet">Vragen? </text:span>
          </text:p>
            <text:p text:style-name="last-al">Heeft u vragen over de onteigeningsbeschikking? Neemt u dan contact op met: </text:p>
            <text:list text:style-name="id1-3-2-1-1-17">
              <text:list-item text:style-override="id1-3-2-1-1-17-1">
                <text:number>•</text:number>
                <text:p text:style-name="al">mevrouw S. Zenden, bereikbaar op nummer 06-48395714 of via de e-mail sylvia.zenden@schouwen-duiveland.nl, dan wel met </text:p>
              </text:list-item>
              <text:list-item text:style-override="id1-3-2-1-1-17-2">
                <text:number>•</text:number>
                <text:p text:style-name="al">de heer R.B.J. van Vooren op telefoonnummer 06-54715767 of via de email ronald.vanvooren@schouwen-duiveland.nl.</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75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5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5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chouwen-Duiveland</meta:user-defined>
    <meta:user-defined meta:name="OVERHEIDop.Rubriek/DC.type">omgevingsmeld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Kennisgeving onteigeningsbeschikking</meta:user-defined>
    <meta:user-defined meta:name="DCTERMS.W3CDTF/DCTERMS.available">2026-02-24</meta:user-defined>
    <meta:user-defined meta:name="DCTERMS.W3CDTF/OVERHEIDop.jaargang">2026</meta:user-defined>
    <meta:user-defined meta:name="OVERHEIDop.publicationIssue">78752</meta:user-defined>
    <meta:user-defined meta:name="OVERHEIDop.GmbID/DC.identifier">gmb-2026-78752</meta:user-defined>
    <meta:user-defined meta:name="OVERHEIDop.versieInformatie"/>
  </office:meta>
</office:document-meta>
</file>