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Mauritslaan 29 in Hillegom, Z2026-00000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 aan de Mauritslaan 29 in Hillegom van 3 september 2026 tot en met 2 september 2027.</text:p>
              </text:list-item>
            </text:list>
            <text:p text:style-name="common-al">Ingangsdatum van: 3 september 2026</text:p>
            <text:p text:style-name="common-al">Einddatum tot en met: 2 september 2027</text:p>
            <text:p text:style-name="common-al">
            <text:span text:style-name="nadrukcur">Datum besluit:</text:span>18 februari 2026</text:p>
            <text:p text:style-name="common-al">
            <text:span text:style-name="nadrukcur">Uiterlijke reactiedatum:</text:span>1 april 2026</text:p>
            <text:p text:style-name="common-al">Kenmerk besluit:Z2026-0000043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875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31</meta:user-defined>
    <dc:language>nl</dc:language>
    <meta:user-defined meta:name="OVERHEIDop.locatietype/OVERHEIDop.gebiedsmarkering">Vlak</meta:user-defined>
    <meta:user-defined meta:name="DC.title">Afgehandelde leegstandwetvergunning voor het verhuren van de woning Mauritslaan 29 in Hillegom, Z2026-0000043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51</meta:user-defined>
    <meta:user-defined meta:name="OVERHEIDop.GmbID/DC.identifier">gmb-2026-78751</meta:user-defined>
    <meta:user-defined meta:name="OVERHEIDop.versieInformatie"/>
  </office:meta>
</office:document-meta>
</file>