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tiny house aan de Rekhemseweg 71, 7004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ekhemseweg 71, 7004 HA Doetinchem</text:p>
            <text:p text:style-name="common-al">Omschrijving:			plaatsen van een tiny house</text:p>
            <text:p text:style-name="common-al">Dossiernummer:		gD2511003707</text:p>
            <text:p text:style-name="common-al"/>
            <text:p text:style-name="common-al">Datum verzending:	06-01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707</meta:user-defined>
    <meta:user-defined meta:name="DCTERMS.abstract">Verlengen beslistermijn voor het plaatsen van een tiny house aan de Rekhemseweg 71, 7004 HA Doetinchem</meta:user-defined>
    <dc:language>nl</dc:language>
    <meta:user-defined meta:name="OVERHEIDop.locatietype/OVERHEIDop.gebiedsmarkering">Punt</meta:user-defined>
    <meta:user-defined meta:name="DC.title">Verlengen beslistermijn: plaatsen van een tiny house aan de Rekhemseweg 71, 7004 HA Doetinch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75</meta:user-defined>
    <meta:user-defined meta:name="OVERHEIDop.GmbID/DC.identifier">gmb-2026-7875</meta:user-defined>
    <meta:user-defined meta:name="OVERHEIDop.versieInformatie"/>
  </office:meta>
</office:document-meta>
</file>