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uitbreiden van kantoren bij een zorgcentrum - Pulvertorenstraat 1, 9351 BP Leek, Leek (LEE01) D 5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-02-2026 een besluit genomen op de aanvraag met zaaknummer 2025015007 voor het uitbreiden van kantoren bij een zorgcentrum op locatie Pulvertorenstraat 1, 9351 BP Leek, Leek (LEE01) D 546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874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4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4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500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uitbreiden van kantoren bij een zorgcentrum - Pulvertorenstraat 1, 9351 BP Leek, Leek (LEE01) D 5460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49</meta:user-defined>
    <meta:user-defined meta:name="OVERHEIDop.GmbID/DC.identifier">gmb-2026-78749</meta:user-defined>
    <meta:user-defined meta:name="OVERHEIDop.versieInformatie"/>
  </office:meta>
</office:document-meta>
</file>