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950, Molenweg Zuid 55, 6129PH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950</text:p>
            <text:p text:style-name="common-al">De omschrijving van de zaak:Aanbouw garage aan bestaande woning/garage aan de Molenweg Zuid 55 te Urmond</text:p>
            <text:p text:style-name="common-al">De ontvangstdatum van de zaak: 4 november 2025</text:p>
            <text:p text:style-name="common-al">De globale locatie:Molenweg Zuid 55, 6129PH Urmond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8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874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4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4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0</meta:user-defined>
    <meta:user-defined meta:name="DCTERMS.abstract">Betreft: Beschikking verlenging beslistermijn op locatie Molenweg Zuid 55, 6129PH Urmond</meta:user-defined>
    <dc:language>nl</dc:language>
    <meta:user-defined meta:name="OVERHEIDop.locatietype/OVERHEIDop.gebiedsmarkering">Vlak</meta:user-defined>
    <meta:user-defined meta:name="DC.title">Kennisgeving termijnverlenging Z2025-00000950, Molenweg Zuid 55, 6129PH Urmond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744</meta:user-defined>
    <meta:user-defined meta:name="OVERHEIDop.GmbID/DC.identifier">gmb-2026-78744</meta:user-defined>
    <meta:user-defined meta:name="OVERHEIDop.versieInformatie"/>
  </office:meta>
</office:document-meta>
</file>