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Klauckelaan 12, 9902KZ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heeft de gemeente Eemsdelta een aanvraag ontvangen voor het realiseren van tijdelijke kleedkamers op de locatie Burgemeester Klauckelaan 12, 9902KZ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873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3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3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89</meta:user-defined>
    <meta:user-defined meta:name="DCTERMS.abstract">17 februari 2026 voor het realiseren van tijdelijke kleedkamers op de locatie Burgemeester Klauckelaan 12, 9902KZ Appingedam.</meta:user-defined>
    <dc:language>nl</dc:language>
    <meta:user-defined meta:name="OVERHEIDop.locatietype/OVERHEIDop.gebiedsmarkering">Vlak</meta:user-defined>
    <meta:user-defined meta:name="DC.title">Kennisgeving ontvangst aanvraag omgevingsvergunning Burgemeester Klauckelaan 12, 9902KZ Appingedam</meta:user-defined>
    <meta:user-defined meta:name="DCTERMS.W3CDTF/DCTERMS.available">2026-02-25</meta:user-defined>
    <meta:user-defined meta:name="DCTERMS.W3CDTF/OVERHEIDop.jaargang">2026</meta:user-defined>
    <meta:user-defined meta:name="OVERHEIDop.publicationIssue">78739</meta:user-defined>
    <meta:user-defined meta:name="OVERHEIDop.GmbID/DC.identifier">gmb-2026-78739</meta:user-defined>
    <meta:user-defined meta:name="OVERHEIDop.versieInformatie"/>
  </office:meta>
</office:document-meta>
</file>