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iweg 10 in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eft de gemeente Eemsdelta een aanvraag ontvangen voor uitvoeren van werk/werkzaamheden tbv uitrit (aanlegactiviteit) op de locatie Hooiweg 10 in Godlinz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873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3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3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86</meta:user-defined>
    <meta:user-defined meta:name="DCTERMS.abstract">17 februari 2026 voor uitvoeren van werk/werkzaamheden tbv uitrit (aanlegactiviteit) op de locatie Hooiweg 10 in Godlinze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ooiweg 10 in Godlinz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738</meta:user-defined>
    <meta:user-defined meta:name="OVERHEIDop.GmbID/DC.identifier">gmb-2026-78738</meta:user-defined>
    <meta:user-defined meta:name="OVERHEIDop.versieInformatie"/>
  </office:meta>
</office:document-meta>
</file>