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open dag op 12-04-2026 op locatie Luitertweg 36 a, 4882 TD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4-01-2026 een melding vergunningsvrij evenement ontvangen, geregistreerd onder zaaknummer 0879ZV202600060, voor het organiseren van de open dag op 12-04-2026 op locatie Luitertweg 36 a, 4882 TD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0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873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060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open dag op 12-04-2026 op locatie Luitertweg 36 a, 4882 TD Klein Zunder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37</meta:user-defined>
    <meta:user-defined meta:name="OVERHEIDop.GmbID/DC.identifier">gmb-2026-78737</meta:user-defined>
    <meta:user-defined meta:name="OVERHEIDop.versieInformatie"/>
  </office:meta>
</office:document-meta>
</file>