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umeijstraat 39 t/m 45 1056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en naar wonen, het uitvoeren van funderingsherstel, het vervangen van de kozijnen in de voor- en achtergevels.</text:p>
            <text:p text:style-name="common-al">Besluit: verleend</text:p>
            <text:p text:style-name="common-al">Besluit verzonden op: 17-02-2026</text:p>
            <text:p text:style-name="common-al">Zaakadres: Lumeijstraat 39-1 1056VV Amsterdam, Lumeijstraat 39-2 1056VV Amsterdam, Lumeijstraat 39-3 1056VV Amsterdam, Lumeijstraat 39-H 1056VV Amsterdam, Lumeijstraat 43-1 1056VV Amsterdam, Lumeijstraat 43-2 1056VV Amsterdam, Lumeijstraat 43-3 1056VV Amsterdam, Lumeijstraat 43-H 1056VV Amsterdam, Lumeijstraat 45-1 1056VV Amsterdam, Lumeijstraat 45-2 1056VV Amsterdam, Lumeijstraat 45-3 1056VV Amsterdam, Lumeijstraat 45-H 1056VV Amsterdam</text:p>
            <text:p text:style-name="common-al">Zaaknummer: Z2025-040131</text:p>
            <text:p text:style-name="common-al">DSO-nummer: 20250922011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013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73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3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3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31</meta:user-defined>
    <meta:user-defined meta:name="DCTERMS.abstract">omzetten van de zolderbergingen naar wonen, het uitvoeren van funderingsherstel, het vervangen van de kozijnen in de voor- en achtergevels, het rea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umeijstraat 39 t/m 45 1056VV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33</meta:user-defined>
    <meta:user-defined meta:name="OVERHEIDop.GmbID/DC.identifier">gmb-2026-78733</meta:user-defined>
    <meta:user-defined meta:name="OVERHEIDop.versieInformatie"/>
  </office:meta>
</office:document-meta>
</file>