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10c00e-ce1a-4eac-ae96-689af2386f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assluisstraat 308 aanleg gehandicaptenparkeerplaats kenteken 92-GGS-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92-GGS-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92-GGS-8 en het aanbrengen van ondersteunende markeringen (RVV 1990), in te stellen: een gehandicaptenparkeerplaats ter hoogte van perceel Maassluisstraat 308  (parkeervaknummer 11748548473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0.54905660377358mm"><draw:image xlink:href="Pictures/Afbeelding1i6a10c00e-ce1a-4eac-ae96-689af2386f67.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ssluisstraat 308 aanleg gehandicaptenparkeerplaats kenteken 92-GGS-8 - Maassluisstraat 3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ssluisstraat 308 aanleg gehandicaptenparkeerplaats kenteken 92-GGS-8</meta:user-defined>
    <meta:user-defined meta:name="OVERHEIDop.verkeersbordcode">E6</meta:user-defined>
    <dc:language>nl</dc:language>
    <meta:user-defined meta:name="OVERHEIDop.locatietype/OVERHEIDop.gebiedsmarkering">Adres</meta:user-defined>
    <meta:user-defined meta:name="DC.title">Amsterdam Nieuw-West, verkeersbesluit Maassluisstraat 308 aanleg gehandicaptenparkeerplaats kenteken 92-GGS-8</meta:user-defined>
    <meta:user-defined meta:name="DCTERMS.W3CDTF/DCTERMS.available">2026-02-20</meta:user-defined>
    <meta:user-defined meta:name="DCTERMS.W3CDTF/OVERHEIDop.jaargang">2026</meta:user-defined>
    <meta:user-defined meta:name="OVERHEIDop.publicationIssue">78732</meta:user-defined>
    <meta:user-defined meta:name="OVERHEIDop.GmbID/DC.identifier">gmb-2026-78732</meta:user-defined>
    <meta:user-defined meta:name="OVERHEIDop.versieInformatie"/>
  </office:meta>
</office:document-meta>
</file>