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ruimte (tiny house) aan de Beemd 4 5525BG Dui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tijdelijke woonruimte (tiny house) aan de Beemd 4 5525BG Duizel. Het kenmerk van de gemeente voor deze zaak is 07708224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2-2026 17:08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7873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3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73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224</meta:user-defined>
    <meta:user-defined meta:name="DCTERMS.abstract">plaatsen van een tijdelijke woonruimte (tiny house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ijdelijke woonruimte (tiny house) aan de Beemd 4 5525BG Duizel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730</meta:user-defined>
    <meta:user-defined meta:name="OVERHEIDop.GmbID/DC.identifier">gmb-2026-78730</meta:user-defined>
    <meta:user-defined meta:name="OVERHEIDop.versieInformatie"/>
  </office:meta>
</office:document-meta>
</file>