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een bedrijfsgebouw, Ekkersrijt 1001 + 1003, 5692 A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een bedrijfsgebouw, Ekkersrijt 1001 + 1003</text:p>
            <text:p text:style-name="common-al">Locatie: Ekkersrijt 1001 + 1003, 5692 AB  Son en Beugel</text:p>
            <text:p text:style-name="common-al">Zaaknummer: 08482892023</text:p>
            <text:p text:style-name="common-al">Datum verleend: 18-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87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92023</meta:user-defined>
    <meta:user-defined meta:name="DCTERMS.abstract">bouwen van een bedrijfsgebouw, Ekkersrijt 1001 + 1003</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bouwen van een bedrijfsgebouw, Ekkersrijt 1001 + 1003, 5692 AB Son en Breugel:</meta:user-defined>
    <meta:user-defined meta:name="DCTERMS.W3CDTF/DCTERMS.available">2026-02-20</meta:user-defined>
    <meta:user-defined meta:name="DCTERMS.W3CDTF/OVERHEIDop.jaargang">2026</meta:user-defined>
    <meta:user-defined meta:name="OVERHEIDop.publicationIssue">78727</meta:user-defined>
    <meta:user-defined meta:name="OVERHEIDop.GmbID/DC.identifier">gmb-2026-78727</meta:user-defined>
    <meta:user-defined meta:name="OVERHEIDop.versieInformatie"/>
  </office:meta>
</office:document-meta>
</file>