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dersluisweg 69 A 1, 8243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dersluisweg 69 A 1, 8243 RC Lelystad, het aanleggen van een in- en/of uitrit</text:span>
          </text:p>
            <text:p text:style-name="common-al">Wij hebben op 18 februari 2026 een aanvraag omgevingsvergunning ontvangen voor het aanleggen van een in- en/of uitrit, op Zuidersluisweg 69 A 1, 8243 RC Lelystad. De aanvraag heeft dossiernummer 099533920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 februari 2026. De gemeente neemt daarover waarschijnlijk voor 15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7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92021</meta:user-defined>
    <dc:language>nl</dc:language>
    <meta:user-defined meta:name="OVERHEIDop.locatietype/OVERHEIDop.gebiedsmarkering">Punt</meta:user-defined>
    <meta:user-defined meta:name="DC.title">Ontvangen aanvraag - Zuidersluisweg 69 A 1, 8243 RC Lelystad</meta:user-defined>
    <meta:user-defined meta:name="DCTERMS.W3CDTF/DCTERMS.available">2026-02-20</meta:user-defined>
    <meta:user-defined meta:name="DCTERMS.W3CDTF/OVERHEIDop.jaargang">2026</meta:user-defined>
    <meta:user-defined meta:name="OVERHEIDop.publicationIssue">78724</meta:user-defined>
    <meta:user-defined meta:name="OVERHEIDop.GmbID/DC.identifier">gmb-2026-78724</meta:user-defined>
    <meta:user-defined meta:name="OVERHEIDop.versieInformatie"/>
  </office:meta>
</office:document-meta>
</file>