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36, 8804 NL Tzum, Tjum (TJU00) A 26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3210 voor een omgevingsvergunning op locatie Wommelserweg 36, 8804 NL Tzum, Tjum (TJU00) A 2634. De vergunning is verleend. Het besluit betreft het realiseren van een uitbouw aan de achterzijde van de woning (0297). </text:p>
            <text:p text:style-name="common-al"/>
            <text:p text:style-name="common-al">Het besluit is verzonden op 18-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7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210</meta:user-defined>
    <meta:user-defined meta:name="DCTERMS.abstract">Verleende omgevingsvergunning voor het realiseren van een uitbouw aan de achterzijde van de woning (0297) op locatie Wommelserweg 36, 8804 NL Tzum, Tjum (TJU00) A 2634.</meta:user-defined>
    <dc:language>nl</dc:language>
    <meta:user-defined meta:name="DC.title">Kennisgeving besluit op aanvraag omgevingsvergunning Wommelserweg 36, 8804 NL Tzum, Tjum (TJU00) A 2634</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33</meta:user-defined>
    <meta:user-defined meta:name="OVERHEIDop.publicationIssue">78719</meta:user-defined>
    <meta:user-defined meta:name="OVERHEIDop.GmbID/DC.identifier">gmb-2026-78719</meta:user-defined>
    <meta:user-defined meta:name="OVERHEIDop.versieInformatie"/>
  </office:meta>
</office:document-meta>
</file>