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31*"/>
    </style:style>
    <style:style style:family="table-column" style:parent-style-name="colspec" style:name="id1-3-2-2-1-10-1-2">
      <style:table-column-properties style:rel-column-width="31*"/>
    </style:style>
    <style:style style:family="table-column" style:parent-style-name="colspec" style:name="id1-3-2-2-1-10-1-3">
      <style:table-column-properties style:rel-column-width="31*"/>
    </style:style>
    <style:style style:family="table-column" style:parent-style-name="colspec" style:name="id1-3-2-2-1-13-1-1">
      <style:table-column-properties style:rel-column-width="31*"/>
    </style:style>
    <style:style style:family="table-column" style:parent-style-name="colspec" style:name="id1-3-2-2-1-13-1-2">
      <style:table-column-properties style:rel-column-width="31*"/>
    </style:style>
    <style:style style:family="table-column" style:parent-style-name="colspec" style:name="id1-3-2-2-1-13-1-3">
      <style:table-column-properties style:rel-column-width="31*"/>
    </style:style>
    <style:style style:family="table-column" style:parent-style-name="colspec" style:name="id1-3-2-2-1-16-1-1">
      <style:table-column-properties style:rel-column-width="31*"/>
    </style:style>
    <style:style style:family="table-column" style:parent-style-name="colspec" style:name="id1-3-2-2-1-16-1-2">
      <style:table-column-properties style:rel-column-width="31*"/>
    </style:style>
    <style:style style:family="table-column" style:parent-style-name="colspec" style:name="id1-3-2-2-1-16-1-3">
      <style:table-column-properties style:rel-column-width="31*"/>
    </style:style>
    <style:style style:family="table-column" style:parent-style-name="colspec" style:name="id1-3-2-2-1-19-1-1">
      <style:table-column-properties style:rel-column-width="31*"/>
    </style:style>
    <style:style style:family="table-column" style:parent-style-name="colspec" style:name="id1-3-2-2-1-19-1-2">
      <style:table-column-properties style:rel-column-width="31*"/>
    </style:style>
    <style:style style:family="table-column" style:parent-style-name="colspec" style:name="id1-3-2-2-1-19-1-3">
      <style:table-column-properties style:rel-column-width="31*"/>
    </style:style>
    <style:style style:family="table-column" style:parent-style-name="colspec" style:name="id1-3-2-2-1-22-1-1">
      <style:table-column-properties style:rel-column-width="31*"/>
    </style:style>
    <style:style style:family="table-column" style:parent-style-name="colspec" style:name="id1-3-2-2-1-22-1-2">
      <style:table-column-properties style:rel-column-width="31*"/>
    </style:style>
    <style:style style:family="table-column" style:parent-style-name="colspec" style:name="id1-3-2-2-1-22-1-3">
      <style:table-column-properties style:rel-column-width="31*"/>
    </style:style>
    <style:style style:family="table-column" style:parent-style-name="colspec" style:name="id1-3-2-2-1-25-1-1">
      <style:table-column-properties style:rel-column-width="31*"/>
    </style:style>
    <style:style style:family="table-column" style:parent-style-name="colspec" style:name="id1-3-2-2-1-25-1-2">
      <style:table-column-properties style:rel-column-width="31*"/>
    </style:style>
    <style:style style:family="table-column" style:parent-style-name="colspec" style:name="id1-3-2-2-1-25-1-3">
      <style:table-column-properties style:rel-column-width="31*"/>
    </style:style>
    <style:style style:family="table-column" style:parent-style-name="colspec" style:name="id1-3-2-2-1-28-1-1">
      <style:table-column-properties style:rel-column-width="31*"/>
    </style:style>
    <style:style style:family="table-column" style:parent-style-name="colspec" style:name="id1-3-2-2-1-28-1-2">
      <style:table-column-properties style:rel-column-width="31*"/>
    </style:style>
    <style:style style:family="table-column" style:parent-style-name="colspec" style:name="id1-3-2-2-1-28-1-3">
      <style:table-column-properties style:rel-column-width="31*"/>
    </style:style>
    <style:style style:family="table-column" style:parent-style-name="colspec" style:name="id1-3-2-2-1-35-1-1">
      <style:table-column-properties style:rel-column-width="31*"/>
    </style:style>
    <style:style style:family="table-column" style:parent-style-name="colspec" style:name="id1-3-2-2-1-35-1-2">
      <style:table-column-properties style:rel-column-width="31*"/>
    </style:style>
    <style:style style:family="table-column" style:parent-style-name="colspec" style:name="id1-3-2-2-1-35-1-3">
      <style:table-column-properties style:rel-column-width="31*"/>
    </style:style>
  </office:automatic-styles>
  <office:body>
    <office:text>
      <text:p text:style-name="new_page_staatscourant"/>
      <text:p text:style-name="single-kop-titel">Centraal Stembureau - Kandidatenlijsten verkiezing van de leden van de gemeenteraad van Veer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orzitter van het centraal stembureau voor verkiezing van de leden van de gemeenteraad van Veere;</text:p>
            <text:p text:style-name="al"/>
            <text:p text:style-name="al">gelet op artikel I 17 van de Kieswet;</text:p>
            <text:p text:style-name="al"/>
            <text:p text:style-name="al">maakt bekend dat voor de op 18 maart 2026 te houden verkiezing de volgende geldige kandidatenlijsten zijn ingeleverd:</text:p>
            <text:p text:style-name="al"/>
            <text:p text:style-name="al">
            <text:span text:style-name="nadrukvet">Lijst 1 Staatkundig Gereformeerde Partij (SGP) 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cobse, A.L. (Sander) (m)</text:p>
                  </table:table-cell>
                  <table:table-cell table:style-name="entry" table:number-rows-spanned="1" table:number-columns-spanned="1">
                    <text:p text:style-name="table_al">Bigg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ulder, L. (Leon) (m)</text:p>
                  </table:table-cell>
                  <table:table-cell table:style-name="entry" table:number-rows-spanned="1" table:number-columns-spanned="1">
                    <text:p text:style-name="table_al">Meli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Visser, P. (Perry) (m)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Francke, L. (Lourens) (m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Visser, L.A. (Rene) (m)</text:p>
                  </table:table-cell>
                  <table:table-cell table:style-name="entry" table:number-rows-spanned="1" table:number-columns-spanned="1">
                    <text:p text:style-name="table_al">Meli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n Brink, G. (Gideon) (m)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lle, M. (Menno) (m)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Pater, A. (Aart-Jan) (m)</text:p>
                  </table:table-cell>
                  <table:table-cell table:style-name="entry" table:number-rows-spanned="1" table:number-columns-spanned="1">
                    <text:p text:style-name="table_al">Meli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n Besten, W.B. (Wilbert) (m)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immerman, M.C. (Maarten) (m)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rasser, W.L. (Wilbert) (m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Muijnck, A.P. (Peter) (m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urm, W.J. (Wilko) (m)</text:p>
                  </table:table-cell>
                  <table:table-cell table:style-name="entry" table:number-rows-spanned="1" table:number-columns-spanned="1">
                    <text:p text:style-name="table_al">Meli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Korte, W.L. (Wiebe) (m)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ramper, T.F. (Theo) (m)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Joosse, C.A. (Corné) (m)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engst, L.J. (Lourens Jan) (m)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Peene, J. (Jan) (m)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else, J. (Jaap) (m)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2 GROENLINKS / Partij van de Arbeid (PvdA) 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eijs, P.H.L.J. (Peter)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oorn, M.E. (Monique)</text:p>
                  </table:table-cell>
                  <table:table-cell table:style-name="entry" table:number-rows-spanned="1" table:number-columns-spanned="1">
                    <text:p text:style-name="table_al">Bigg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aas, C. (Chris)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mirbilek, N. (Nuh)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Leerzem, S. (Sivan)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aas, A.C. (Tom)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arners, A.J. (Alco)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Witte-Flipse, L.D. (Levina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lom, P. (Peter)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ievense, W.A. (Wibo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Freckmann, A.S. (Andrea)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Eijk, J.T.M. (Jos)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aas-Stevens, T.J.M. (Dorien)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Geene, P.A. (Peter)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Beekhuizen, G. (Greta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omberger, C.K. (Chris)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Zanten, A. (Antoinette)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kker, M.A. (Martijn)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Geschiere, I.R. (Izaäk)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alebout, L.P. (Leo)</text:p>
                  </table:table-cell>
                  <table:table-cell table:style-name="entry" table:number-rows-spanned="1" table:number-columns-spanned="1">
                    <text:p text:style-name="table_al">Gapi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Provoost, J.J. (Ko Jan)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Haperen, A.M.M. (Anton)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Zandbrink, W.W. (Wouter)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rijhoef, M.S.M. (Meta)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3 Samen voor Veere </text:span>
         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attel, C.G. (Lianne) (v)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Kervinck, S. (Stijn) (m)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tevense, G.J.C. (Gert) (m)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tougje, M. (Maurice) (m)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 Sande, R.J. (Ronald) (m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Visser, G.A. (Gilbert) (m)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oelse, L.A. (Adri) (m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Buck, J.A. (José) (m)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ins, P.R. (Patrick) (m)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n Broek, L.T.J.M. (Liselotte) (v)</text:p>
                  </table:table-cell>
                  <table:table-cell table:style-name="entry" table:number-rows-spanned="1" table:number-columns-spanned="1">
                    <text:p text:style-name="table_al">Meli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verdulve, M.A.S. (Madelief) (v)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uvekot, J.P. (Jaco) (m)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rasser, M.J. (Marjolein) (v)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ooftman, J.C. (Hans) (m)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aland, J.A. (Jaap) (m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ensen-Dominicus, J.K. (Jolanda) (v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Voogd, D. (Dominique) (v)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Corbijn, P.A. (Paul) (m)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Opbergen, M. (Michel) (m)</text:p>
                  </table:table-cell>
                  <table:table-cell table:style-name="entry" table:number-rows-spanned="1" table:number-columns-spanned="1">
                    <text:p text:style-name="table_al">Gapi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Nassiri, M. (Maisam) (v)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e Visser-Meeuwsen, J.J.N. (Janine) (v)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Roelandschap, W.E. (Willem) (m)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 Witte, J.W.M. (Jeroen) (m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Leijden, J.J.T. (Jules) (m)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Overdulve, L.D. (Leon) (m)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aland-de Vlieger, H.A. (Marleen) (v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er Mast, R. (Roel) (m)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Robbers, H.W.L.M. (Hein) (m)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uvekot, M. (Manon) (v)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en Hollander, M. (Mart) (m)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oogaard, R. (Ruben) (m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Jobse, B. (Bob) (m)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Koops, D. (Davey) (m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Kramer, H. (Hugo) (m)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e Jonge, J.C.G.M. (John) (m)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e Kraker, T. (Tim) (m)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4 VVD </text:span>
         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outen, R. (Ruud) (m)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Broekhoven, A.G.H. (Ad) (m)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Visser, M. (Marcel) (m)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sté-Aarnoutse, M. (Marja) (v)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attel, E.J.W. (Erik) (m)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utgeert-Rijk, C.F. (Celina) (v)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ogaard-Slabber, N.A.E. (Annelies) (v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aljaars, A.W. (Arjan) (m)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loeg, M.C.M. (Michel) (m)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e Roller, M. (Marjam) (v)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Visser, B. (Brian) (m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ievense, N. (Nonja) (v)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Halderen, A.J.M. (Bert) (m)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terkenburg, K.D. (Lia) (v)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oone, P.C. (Pieter) (m)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ierens, C.W. (Kees) (m)</text:p>
                  </table:table-cell>
                  <table:table-cell table:style-name="entry" table:number-rows-spanned="1" table:number-columns-spanned="1">
                    <text:p text:style-name="table_al">Meli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n Berge, J.J. (Jaco) (m)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insberg, K.M. (Kathrin) (v)</text:p>
                  </table:table-cell>
                  <table:table-cell table:style-name="entry" table:number-rows-spanned="1" table:number-columns-spanned="1">
                    <text:p text:style-name="table_al">Gapin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ierens-Maljaars, J.M. (Mineke) (v)</text:p>
                  </table:table-cell>
                  <table:table-cell table:style-name="entry" table:number-rows-spanned="1" table:number-columns-spanned="1">
                    <text:p text:style-name="table_al">Meli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chanck-van den Berge, C.C.W. (Marin) (v)</text:p>
                  </table:table-cell>
                  <table:table-cell table:style-name="entry" table:number-rows-spanned="1" table:number-columns-spanned="1">
                    <text:p text:style-name="table_al">Gaping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5 CDA </text:span>
          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isse, P.A.C. (Pieter) (m)</text:p>
                  </table:table-cell>
                  <table:table-cell table:style-name="entry" table:number-rows-spanned="1" table:number-columns-spanned="1">
                    <text:p text:style-name="table_al">Bigg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ageweg, W. (Willeke) (v)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lop, P.A. (André) (m)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eijers, L.C. (Leen) (m)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Regt, P.A. (Peter) (m)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oesiat, G. (Guido) (m)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oziasse, E. (Erik) (m)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Visser, P. (Peter) (m)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Os-Koevoets, H.M. (Henny) (v)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anderse, J.W. (Johan) (m)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eijnierse, J.W. (Jan Willem) (m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outers-Kleinepier, K.W.F. (Karin) (v)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Nonnekes, J.J. (Hans) (m)</text:p>
                  </table:table-cell>
                  <table:table-cell table:style-name="entry" table:number-rows-spanned="1" table:number-columns-spanned="1">
                    <text:p text:style-name="table_al">Aagt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mit, M.J. (Maarten) (m)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Roelse, Z. (Rias) (m)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n Herder, W. (Willem) (m)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6 D66 </text:span>
          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ominicus - van Rooijen, D. (Daniëlle) (v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Stiphout, M.F. (Marion) (v)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eijmel - den Boer, J.M.I. (Judith) (v)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chelfhout, L.J.D.M. (Lodewijk) (m)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Noort, M. (Marjolein) (v)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Waard, J.L. (Hans) (m)</text:p>
                  </table:table-cell>
                  <table:table-cell table:style-name="entry" table:number-rows-spanned="1" table:number-columns-spanned="1">
                    <text:p text:style-name="table_al">Bigg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aas, A. (Alex) (m)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Sande, G.J. (Joris) (m)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Sighem, E. (Elisa) (v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reed, M.G.B. (Mirjam) (v)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ouwer, A.J. (Ab) (m)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Kater, J.M. (Joke) (v)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erritsen, M.M.C. (Michel) (m)</text:p>
                  </table:table-cell>
                  <table:table-cell table:style-name="entry" table:number-rows-spanned="1" table:number-columns-spanned="1">
                    <text:p text:style-name="table_al">Grijp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randenbarg, J.A. (Ton) (m)</text:p>
                  </table:table-cell>
                  <table:table-cell table:style-name="entry" table:number-rows-spanned="1" table:number-columns-spanned="1">
                    <text:p text:style-name="table_al">Seroo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Brauw, W.M. (Maurits) (m)</text:p>
                  </table:table-cell>
                  <table:table-cell table:style-name="entry" table:number-rows-spanned="1" table:number-columns-spanned="1">
                    <text:p text:style-name="table_al">Ve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Tas, M.J. (Jaap) (m)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ijk, K. (Kees) (m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Röhrig, C. (Celin) (v)</text:p>
                  </table:table-cell>
                  <table:table-cell table:style-name="entry" table:number-rows-spanned="1" table:number-columns-spanned="1">
                    <text:p text:style-name="table_al">Do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Maldegem, J.J. (Jacco) (m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7 ChristenUnie </text:span>
          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emp, P.C. (Peter) (m)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Baaren, H.A. (Heini) (v)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sse-Bimmel, E. (Esther) (v)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ink, J. (Jan) (m)</text:p>
                  </table:table-cell>
                  <table:table-cell table:style-name="entry" table:number-rows-spanned="1" table:number-columns-spanned="1">
                    <text:p text:style-name="table_al">Bigg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attel, J.J. (Hans) (m)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immel-Dekker, N. (Nel) (v)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aas, J.H. (Jan) (m)</text:p>
                  </table:table-cell>
                  <table:table-cell table:style-name="entry" table:number-rows-spanned="1" table:number-columns-spanned="1">
                    <text:p text:style-name="table_al">Koude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driaanse, L. (Leo) (m)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olenaar, R.M.A. (René) (m)</text:p>
                  </table:table-cell>
                  <table:table-cell table:style-name="entry" table:number-rows-spanned="1" table:number-columns-spanned="1">
                    <text:p text:style-name="table_al">Zouteland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Lijst 8 Belang Van Nederland (BVNL) </text:span>
          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ulder, C.A. (Tineke) (v)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lever, A.J.M. (Ton) (m)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ink, A.A.J. (Andre) (m)</text:p>
                  </table:table-cell>
                  <table:table-cell table:style-name="entry" table:number-rows-spanned="1" table:number-columns-spanned="1">
                    <text:p text:style-name="table_al">Vrouw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eitsma, G. (Gerke) (m)</text:p>
                  </table:table-cell>
                  <table:table-cell table:style-name="entry" table:number-rows-spanned="1" table:number-columns-spanned="1">
                    <text:p text:style-name="table_al">Westkapell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20 februari 2026</text:span></text:p>
            <text:p><text:span text:style-name="functie">De voorzitter van het centraal stembureau voor verkiezing van de leden van de gemeenteraad van Veere,</text:span></text:p>
            <text:p><text:span text:style-name="functie">drs. F.J. Schouw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71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DC.source">artikel I 17 van de Kieswet]|[1.0:c:BWBR0004627&amp;artikel=I%2017&amp;g=2026-01-01</meta:user-defined>
    <dc:language>nl</dc:language>
    <meta:user-defined meta:name="OVERHEIDop.locatietype/OVERHEIDop.gebiedsmarkering">Gemeente</meta:user-defined>
    <meta:user-defined meta:name="DC.title">Centraal Stembureau - Kandidatenlijsten verkiezing van de leden van de gemeenteraad van Veer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18</meta:user-defined>
    <meta:user-defined meta:name="OVERHEIDop.GmbID/DC.identifier">gmb-2026-78718</meta:user-defined>
    <meta:user-defined meta:name="OVERHEIDop.versieInformatie"/>
  </office:meta>
</office:document-meta>
</file>