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heaterbakkerij omop maandag-, dinsdag-, woensdag- en donderdagavond van 00:00 –01:00 uur en op vrijdag- en zaterdagavond van 00:00 – 01:30 uur open te mogenblijven na 00.00 uur op de locatieGouderaksedijk 24b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Convenant Veilig Uitgaan de volgende toestemming verleend:</text:p>
            <text:p text:style-name="common-al">De Theaterbakkerij mag op de locatie Gouderaksedijk 24b, 2808 NG Gouda op maandag-, dinsdag-, woensdag- en donderdagavond van 00:00 –01:00 uur en op vrijdag- en zaterdagavond van 00:00 – 01:30 uur open blijven na 00:00 uur.</text:p>
            <text:p text:style-name="common-al">De vergunning is verzonden op 17-02-2026. Het zaaknummer van de vergunning is 1644418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17-02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871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5829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Theaterbakkerij omop maandag-, dinsdag-, woensdag- en donderdagavond van 00:00 –01:00 uur en op vrijdag- en zaterdagavond van 00:00 – 01:30 uur open te mogenblijven na 00.00 uur op de locatieGouderaksedijk 24b, 2808NG Goud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13</meta:user-defined>
    <meta:user-defined meta:name="OVERHEIDop.GmbID/DC.identifier">gmb-2026-78713</meta:user-defined>
    <meta:user-defined meta:name="OVERHEIDop.versieInformatie"/>
  </office:meta>
</office:document-meta>
</file>