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tijdelijk plaatsen en bewonen van een woonunit aan Over de Beek 12, 7011 BV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Over de Beek 12, 7011 BV Gaanderen</text:p>
            <text:p text:style-name="common-al">Omschrijving:			tijdelijk plaatsen en bewonen van een woonunit</text:p>
            <text:p text:style-name="common-al">Dossiernummer:		gD2602004277</text:p>
            <text:p text:style-name="common-al">Datum verzending:	18-02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8712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71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71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602004277</meta:user-defined>
    <meta:user-defined meta:name="DCTERMS.abstract">Omgevingsvergunning verleend voor het tijdelijk plaatsen en bewonen van een woonunit aan Over de Beek 12, 7011 BV Gaanderen</meta:user-defined>
    <dc:language>nl</dc:language>
    <meta:user-defined meta:name="OVERHEIDop.locatietype/OVERHEIDop.gebiedsmarkering">Punt</meta:user-defined>
    <meta:user-defined meta:name="DC.title">Omgevingsvergunning verleend: tijdelijk plaatsen en bewonen van een woonunit aan Over de Beek 12, 7011 BV Gaanderen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712</meta:user-defined>
    <meta:user-defined meta:name="OVERHEIDop.GmbID/DC.identifier">gmb-2026-78712</meta:user-defined>
    <meta:user-defined meta:name="OVERHEIDop.versieInformatie"/>
  </office:meta>
</office:document-meta>
</file>