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stelbesluit buiten behandeling: verhuren van 2 kamers aan de Rekhemseweg 37, 7004 HA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:</text:p>
            <text:p text:style-name="common-al">
            
          </text:p>
            <text:p text:style-name="common-al">Locatie:					Rekhemseweg 37, 7004 HA Doetinchem</text:p>
            <text:p text:style-name="common-al">Omschrijving:			verhuren van 2 kamers </text:p>
            <text:p text:style-name="common-al">Dossiernummer:		gD2511003860</text:p>
            <text:p text:style-name="common-al">Datum verzending:	18-02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8703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70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70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511003860</meta:user-defined>
    <meta:user-defined meta:name="DCTERMS.abstract">Herstelbesluit buiten behandeling gestelde aanvraag voor verhuren van 2 kamers aan de Rekhemseweg 37, 7004 HA Doetinchem</meta:user-defined>
    <dc:language>nl</dc:language>
    <meta:user-defined meta:name="OVERHEIDop.locatietype/OVERHEIDop.gebiedsmarkering">Punt</meta:user-defined>
    <meta:user-defined meta:name="DC.title">Herstelbesluit buiten behandeling: verhuren van 2 kamers aan de Rekhemseweg 37, 7004 HA Doetinchem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703</meta:user-defined>
    <meta:user-defined meta:name="OVERHEIDop.GmbID/DC.identifier">gmb-2026-78703</meta:user-defined>
    <meta:user-defined meta:name="OVERHEIDop.versieInformatie"/>
  </office:meta>
</office:document-meta>
</file>