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55 3769DE Soesterberg, plaatsen van dakinstall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376584 voor een omgevingsvergunning voor het plaatsen van dakinstallaties op locatie Kampweg 55 3769DE Soesterberg. 
De vergunning is toegekend en is aan de aanvrager verzonden op 18-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584</meta:user-defined>
    <meta:user-defined meta:name="DCTERMS.abstract">plaatsen van dakinstall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mpweg 55 3769DE Soesterberg, plaatsen van dakinstallaties</meta:user-defined>
    <meta:user-defined meta:name="DCTERMS.W3CDTF/DCTERMS.available">2026-02-20</meta:user-defined>
    <meta:user-defined meta:name="DCTERMS.W3CDTF/OVERHEIDop.jaargang">2026</meta:user-defined>
    <meta:user-defined meta:name="OVERHEIDop.publicationIssue">78702</meta:user-defined>
    <meta:user-defined meta:name="OVERHEIDop.GmbID/DC.identifier">gmb-2026-78702</meta:user-defined>
    <meta:user-defined meta:name="OVERHEIDop.versieInformatie"/>
  </office:meta>
</office:document-meta>
</file>