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athonweg 8-H 1076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vrijstaand bijgebouw (legalisatie)</text:p>
            <text:p text:style-name="common-al">Zaakadres: Marathonweg 8-H 1076TE Amsterdam</text:p>
            <text:p text:style-name="common-al">Datum ontvangst: 15-10-2025</text:p>
            <text:p text:style-name="common-al">Zaaknummer: Z2025-043635</text:p>
            <text:p text:style-name="common-al">DSO-nummer: 2025101500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35</meta:user-defined>
    <meta:user-defined meta:name="DCTERMS.abstract">maken van een vrijstaand bijge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athonweg 8-H 1076TE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70</meta:user-defined>
    <meta:user-defined meta:name="OVERHEIDop.GmbID/DC.identifier">gmb-2026-7870</meta:user-defined>
    <meta:user-defined meta:name="OVERHEIDop.versieInformatie"/>
  </office:meta>
</office:document-meta>
</file>