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Warmoesstraat 23M 2011HN Haarlem, 0392-2025-0183496, het verbouwen en verduurzamen van het rijksmonument, verzonden 18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78698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9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9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83496</meta:user-defined>
    <meta:user-defined meta:name="DCTERMS.abstract">het verbouwen en verduurzamen van het rijks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Warmoesstraat 23M 2011HN Haarlem, 0392-2025-0183496, het verbouwen en verduurzamen van het rijksmonument, verzonden 18-02-2026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698</meta:user-defined>
    <meta:user-defined meta:name="OVERHEIDop.GmbID/DC.identifier">gmb-2026-78698</meta:user-defined>
    <meta:user-defined meta:name="OVERHEIDop.versieInformatie"/>
  </office:meta>
</office:document-meta>
</file>