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uitrit, Stienestraat 65, 6003PS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realiseren van een uitrit op locatie Stienestraat 65, 6003PS Weert.</text:p>
            <text:p text:style-name="common-al">De omgevingsvergunning is geregistreerd onder zaaknummer Z2026-00000367. Het besluit is op 18 februar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78693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693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693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367</meta:user-defined>
    <meta:user-defined meta:name="DCTERMS.abstract">Betreft: Besluit op locatie Stienestraat 65, 6003PS Weer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het realiseren van een uitrit, Stienestraat 65, 6003PS Weert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693</meta:user-defined>
    <meta:user-defined meta:name="OVERHEIDop.GmbID/DC.identifier">gmb-2026-78693</meta:user-defined>
    <meta:user-defined meta:name="OVERHEIDop.versieInformatie"/>
  </office:meta>
</office:document-meta>
</file>