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6 appartementen naar 8 appartementen op de hoek van de Jan de Wittstraat 35, 37, 39 en 39A en Holtemanstraat 29 en 29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6 appartementen naar 8 appartementen op de hoek van de Jan de Wittstraat 35, 37, 39 en 39A en Holtemanstraat 29 en 29A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06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4</meta:user-defined>
    <meta:user-defined meta:name="DCTERMS.abstract">Betreft: Aanvraag op locatie op de hoek van de Jan de Wittstraat 35, 37, 39 en 39A en Holtemanstraat 29 en 29A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6 appartementen naar 8 appartementen op de hoek van de Jan de Wittstraat 35, 37, 39 en 39A en Holtemanstraat 29 en 29A te Nijmegen</meta:user-defined>
    <meta:user-defined meta:name="OVERHEIDop.datumEindeReactietermijn">2026-04-07</meta:user-defined>
    <meta:user-defined meta:name="OVERHEIDop.terinzageleggingBG">https://jeleefomgeving.nl/inzien/001479179/4ba2e510-ef44-4f8a-b535-1855936c833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92</meta:user-defined>
    <meta:user-defined meta:name="OVERHEIDop.GmbID/DC.identifier">gmb-2026-78692</meta:user-defined>
    <meta:user-defined meta:name="OVERHEIDop.versieInformatie"/>
  </office:meta>
</office:document-meta>
</file>