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ca9804-b8cc-41ad-b886-fc5ad9aa88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ntoon Keldermansstraat 11 aanleg gehandicaptenparkeerplaats kenteken ZF-373-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ZF-373-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ZF-373-B en het aanbrengen van ondersteunende markeringen (RVV 1990), in te stellen: een gehandicaptenparkeerplaats ter hoogte van perceel Antoon Keldermansstraat 11 (parkeervaknummer 11482948851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9.29811320754716mm"><draw:image xlink:href="Pictures/Afbeelding1i40ca9804-b8cc-41ad-b886-fc5ad9aa88a7.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68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8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8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toon Keldermansstraat 11 aanleg gehandicaptenparkeerplaats kenteken ZF-373-B - Antoon Keldermans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toon Keldermansstraat 11 aanleg gehandicaptenparkeerplaats kenteken ZF-373-B</meta:user-defined>
    <meta:user-defined meta:name="OVERHEIDop.verkeersbordcode">E6</meta:user-defined>
    <dc:language>nl</dc:language>
    <meta:user-defined meta:name="OVERHEIDop.locatietype/OVERHEIDop.gebiedsmarkering">Adres</meta:user-defined>
    <meta:user-defined meta:name="DC.title">Amsterdam Nieuw-West, verkeersbesluit Antoon Keldermansstraat 11 aanleg gehandicaptenparkeerplaats kenteken ZF-373-B</meta:user-defined>
    <meta:user-defined meta:name="DCTERMS.W3CDTF/DCTERMS.available">2026-02-20</meta:user-defined>
    <meta:user-defined meta:name="DCTERMS.W3CDTF/OVERHEIDop.jaargang">2026</meta:user-defined>
    <meta:user-defined meta:name="OVERHEIDop.publicationIssue">78688</meta:user-defined>
    <meta:user-defined meta:name="OVERHEIDop.GmbID/DC.identifier">gmb-2026-78688</meta:user-defined>
    <meta:user-defined meta:name="OVERHEIDop.versieInformatie"/>
  </office:meta>
</office:document-meta>
</file>