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ikant, Julianastraat ongenummerd kadastraal bekend als HUL00 S 18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schuilstal realiseren aan Heikant, Julianastraat ongenummerd kadastraal bekend als HUL00 S 1844</text:span>
          </text:p>
            <text:p text:style-name="common-al">De gemeente Gemeente Hulst heeft een aanvraag voor een omgevingsvergunning ontvangen. De vergunning is aangevraagd voor een schuilstal realiseren aan Heikant, Julianastraat ongenummerd kadastraal bekend als HUL00 S 1844.</text:p>
            <text:p text:style-name="common-al">
            
          </text:p>
            <text:p text:style-name="common-al">Zaaknummer: 0677984551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78687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687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687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84551</meta:user-defined>
    <meta:user-defined meta:name="DCTERMS.abstract">Aanvraag vergunning voor 0677984551 een schuilstal realiseren aan Heikant, Julianastraat ongenummerd kadastraal bekend als HUL00 S 1844</meta:user-defined>
    <dc:language>nl</dc:language>
    <meta:user-defined meta:name="OVERHEIDop.locatietype/OVERHEIDop.gebiedsmarkering">Vlak</meta:user-defined>
    <meta:user-defined meta:name="DC.title">Aanvraag omgevingsvergunning, Heikant, Julianastraat ongenummerd kadastraal bekend als HUL00 S 1844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687</meta:user-defined>
    <meta:user-defined meta:name="OVERHEIDop.GmbID/DC.identifier">gmb-2026-78687</meta:user-defined>
    <meta:user-defined meta:name="OVERHEIDop.versieInformatie"/>
  </office:meta>
</office:document-meta>
</file>