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Burgemeester en wethouders van Z a l t b o m m e 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Zendingscommissie Hervormde gemeente Brakel op zaterdag 28 maart 2026 de Brakelse Lenteloop organiseert;</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I. Wegafsluiting: door middel van het plaatsen van dranghekken met daarop bevestigd een bord C01 van het Reglement Verkeersregels en Verkeerstekens (hierna:RVV 1990), de volgende straten gesloten te verklaren op zaterdag 28 maart 2026; </text:p>
            <text:p text:style-name="common-al">- Burgemeester Posweg vanaf de Gortstraat tot aan de Waaldijk tussen 08:00 uur en 17:00 uur;</text:p>
            <text:p text:style-name="common-al">- Dwarssteeg vanaf de Liesveldsesteeg tot aan de Burgemeester Posweg tussen 11:00 uur en 16:00 uur;</text:p>
            <text:p text:style-name="common-al">- Waaldijk van kruising Gorstraat tot aan de kruising Burgemeester Posweg tussen 14:00 uur en 15:30 uur. </text:p>
            <text:p text:style-name="common-al"/>
            <text:p text:style-name="common-al">Dit besluit is op 16 febrruari 2026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868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8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8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Burgemeester en wethouders van Z a l t b o m m e l;</meta:user-defined>
    <meta:user-defined meta:name="DCTERMS.W3CDTF/DCTERMS.available">2026-02-20</meta:user-defined>
    <meta:user-defined meta:name="DCTERMS.W3CDTF/OVERHEIDop.jaargang">2026</meta:user-defined>
    <meta:user-defined meta:name="OVERHEIDop.publicationIssue">78684</meta:user-defined>
    <meta:user-defined meta:name="OVERHEIDop.GmbID/DC.identifier">gmb-2026-78684</meta:user-defined>
    <meta:user-defined meta:name="OVERHEIDop.versieInformatie"/>
  </office:meta>
</office:document-meta>
</file>