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535 1016H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daklicht ten behoeve van de woning</text:p>
            <text:p text:style-name="common-al">Zaakadres: Prinsengracht 535 1016HS Amsterdam</text:p>
            <text:p text:style-name="common-al">Datum ontvangst: 11-12-2025</text:p>
            <text:p text:style-name="common-al">Zaaknummer: Z2025-053114</text:p>
            <text:p text:style-name="common-al">DSO-nummer: 20251211016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86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114</meta:user-defined>
    <meta:user-defined meta:name="DCTERMS.abstract">legaliseren van een daklicht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engracht 535 1016HS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7868</meta:user-defined>
    <meta:user-defined meta:name="OVERHEIDop.GmbID/DC.identifier">gmb-2026-7868</meta:user-defined>
    <meta:user-defined meta:name="OVERHEIDop.versieInformatie"/>
  </office:meta>
</office:document-meta>
</file>