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Reitzstraat 79 2021TP Haarlem, 0392-2026-0027045, dakopbouw en een uitbouw aan de achterzijde, ontvangen op 18-02-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8675</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675</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675</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27045</meta:user-defined>
    <meta:user-defined meta:name="DCTERMS.abstract">dakopbouw en een uitbouw aan de achterzij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Reitzstraat 79 2021TP Haarlem, 0392-2026-0027045, dakopbouw en een uitbouw aan de achterzijde, ontvangen op 18-02-2026</meta:user-defined>
    <meta:user-defined meta:name="DCTERMS.W3CDTF/DCTERMS.available">2026-02-20</meta:user-defined>
    <meta:user-defined meta:name="DCTERMS.W3CDTF/OVERHEIDop.jaargang">2026</meta:user-defined>
    <meta:user-defined meta:name="OVERHEIDop.publicationIssue">78675</meta:user-defined>
    <meta:user-defined meta:name="OVERHEIDop.GmbID/DC.identifier">gmb-2026-78675</meta:user-defined>
    <meta:user-defined meta:name="OVERHEIDop.versieInformatie"/>
  </office:meta>
</office:document-meta>
</file>