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Van Speijkstraat 106-H 1057H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plitsen van de woning op de begane grond en kelder tot twee zelfstandige woningen</text:p>
            <text:p text:style-name="common-al">Besluit: buiten behandeling gesteld</text:p>
            <text:p text:style-name="common-al">Besluit verzonden op: 17-02-2026</text:p>
            <text:p text:style-name="common-al">Zaakadres: Van Speijkstraat 106-H 1057HG Amsterdam</text:p>
            <text:p text:style-name="common-al">Zaaknummer: Z2025-050190</text:p>
            <text:p text:style-name="common-al">DSO-nummer: 202511240167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5019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8674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8674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190</meta:user-defined>
    <meta:user-defined meta:name="DCTERMS.abstract">splitsen van de woning op de begane grond en kelder tot twee zelfstandige woning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Van Speijkstraat 106-H 1057HG Amsterdam</meta:user-defined>
    <meta:user-defined meta:name="DCTERMS.W3CDTF/DCTERMS.available">2026-02-20</meta:user-defined>
    <meta:user-defined meta:name="DCTERMS.W3CDTF/OVERHEIDop.jaargang">2026</meta:user-defined>
    <meta:user-defined meta:name="OVERHEIDop.publicationIssue">78674</meta:user-defined>
    <meta:user-defined meta:name="OVERHEIDop.GmbID/DC.identifier">gmb-2026-78674</meta:user-defined>
    <meta:user-defined meta:name="OVERHEIDop.versieInformatie"/>
  </office:meta>
</office:document-meta>
</file>