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bestaande handelsreclame wijzigen, Rijksweg A28 OZ 7951SZ Staphorst,  Staphorst AQ 2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Rijksweg A28 OZ 7951SZ Staphorst,  Staphorst AQ 2303</text:p>
            <text:p text:style-name="common-al">
            <text:span text:style-name="nadrukvet">Zaakomschrijving:</text:span> De bestaande handelsreclame wijzigen</text:p>
            <text:p text:style-name="common-al">
            <text:span text:style-name="nadrukvet">Zaaknummer:</text:span> Z/STH26/0594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4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4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866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STH26/059411</meta:user-defined>
    <meta:user-defined meta:name="DCTERMS.abstract">De bestaande handelsreclame wijzigen</meta:user-defined>
    <dc:language>nl</dc:language>
    <meta:user-defined meta:name="OVERHEIDop.locatietype/OVERHEIDop.gebiedsmarkering">Vlak</meta:user-defined>
    <meta:user-defined meta:name="DC.title">Ontvangen aanvraag voor een omgevingsvergunning, de bestaande handelsreclame wijzigen, Rijksweg A28 OZ 7951SZ Staphorst,  Staphorst AQ 2303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669</meta:user-defined>
    <meta:user-defined meta:name="OVERHEIDop.GmbID/DC.identifier">gmb-2026-78669</meta:user-defined>
    <meta:user-defined meta:name="OVERHEIDop.versieInformatie"/>
  </office:meta>
</office:document-meta>
</file>