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jsbrecht van Aemstelstraat 1-4 109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twee dakkapellen op het achterdakvlak van de woning</text:p>
            <text:p text:style-name="common-al">Besluit: verleend</text:p>
            <text:p text:style-name="common-al">Besluit verzonden op: 17-02-2026</text:p>
            <text:p text:style-name="common-al">Zaakadres: Gijsbrecht van Aemstelstraat 1-4 1091TA Amsterdam</text:p>
            <text:p text:style-name="common-al">Zaaknummer: Z2025-042482</text:p>
            <text:p text:style-name="common-al">DSO-nummer: 20251007013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48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6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482</meta:user-defined>
    <meta:user-defined meta:name="DCTERMS.abstract">vergroten van twee dakkapellen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ijsbrecht van Aemstelstraat 1-4 1091TA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68</meta:user-defined>
    <meta:user-defined meta:name="OVERHEIDop.GmbID/DC.identifier">gmb-2026-78668</meta:user-defined>
    <meta:user-defined meta:name="OVERHEIDop.versieInformatie"/>
  </office:meta>
</office:document-meta>
</file>