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rwijhof 25, 8308AK Nagele: tijdelijk bevestigen van kunstwerk aan de voor- en achtergevel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aanvraag om Omgevingsvergunning binnen gekomen voor deze locatie. De aanvraag is geregistreerd onder zaaknummer Z2026-0000064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6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44</meta:user-defined>
    <meta:user-defined meta:name="DCTERMS.abstract">Karwijhof 25, 8308AK Nagele: tijdelijk bevestigen van kunstwerk aan de voor- en achtergevel van een monument</meta:user-defined>
    <dc:language>nl</dc:language>
    <meta:user-defined meta:name="OVERHEIDop.locatietype/OVERHEIDop.gebiedsmarkering">Vlak</meta:user-defined>
    <meta:user-defined meta:name="DC.title">Aanvraag vergunning Karwijhof 25, 8308AK Nagele: tijdelijk bevestigen van kunstwerk aan de voor- en achtergevel van een monumen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66</meta:user-defined>
    <meta:user-defined meta:name="OVERHEIDop.GmbID/DC.identifier">gmb-2026-78666</meta:user-defined>
    <meta:user-defined meta:name="OVERHEIDop.versieInformatie"/>
  </office:meta>
</office:document-meta>
</file>