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Polarbear herdenking d.d. 16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8 februari 2026</text:p>
            <text:p text:style-name="common-al">Omschrijving: Polarbear herdenking</text:p>
            <text:p text:style-name="common-al">Locatie: Rotonde tussen Loenen en Eerbeek</text:p>
            <text:p text:style-name="common-al">Zaaknummer: 02006074415</text:p>
            <text:p text:style-name="common-al">Datum evenement: 16 april 2026</text:p>
            <text:p text:style-name="common-al">Tijdstip evenement: 12:15 uur tot 12:45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866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6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6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74415</meta:user-defined>
    <dc:language>nl</dc:language>
    <meta:user-defined meta:name="OVERHEIDop.locatietype/OVERHEIDop.gebiedsmarkering">Vlak</meta:user-defined>
    <meta:user-defined meta:name="DC.title">Besluit evenementenvergunning Polarbear herdenking d.d. 16 april 2026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664</meta:user-defined>
    <meta:user-defined meta:name="OVERHEIDop.GmbID/DC.identifier">gmb-2026-78664</meta:user-defined>
    <meta:user-defined meta:name="OVERHEIDop.versieInformatie"/>
  </office:meta>
</office:document-meta>
</file>