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besluit omgevingsplan "TAM-omgevingsplan Hoofdstuk 22o, Nieuwstraat 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wijziging</text:span>
          </text:p>
            <text:p text:style-name="common-al">Het college van burgemeester en wethouders maakt ingevolge het bepaalde in artikel 16.30 Omgevingswet, artikel 12 Bekendmakingswet en paragraaf 16.7.2 Omgevingsbesluit bekend dat het door de gemeenteraad van Tilburg op 2 februari 2026 vastgestelde wijzigingsbesluit omgevingsplan "TAM-omgevingsplan Hoofdstuk 22o, Nieuwstraat 274", met bijbehorend besluit, ter inzage ligt van maandag 23 februari 2026 tot en met maandag 6 april 2026.</text:p>
            <text:p text:style-name="common-al">Het identificatienummer van dit plan is NL.IMRO.0855.TAM2025002-c001</text:p>
            <text:p text:style-name="common-al">Dit besluit wijzigt de gebruiksmogelijkheden van het perceel Nieuwstraat 274 in Tilburg door hier detailhandel mogelijk te maken. Het omgevingsplan is ten opzichte van het ontwerp gewijzigd. </text:p>
            <text:p text:style-name="common-al">
            <text:span text:style-name="nadrukvet">Ter inzage</text:span>
          </text:p>
            <text:p text:style-name="common-al">De vastgestelde wijziging (TAM) omgevingsplan is gedurende de genoemde termijn digitaal te bekijken via het <text:a xlink:href="https://omgevingswet.overheid.nl/home" xlink:type="simple">Omgevingsloket</text:a>, via regels op de kaart. Het identificatienummer van het plan is NL.IMRO.0855.TAM2025002-c001. Hebt u vragen over het plan, maak dan een afspraak via <text:a xlink:href="http://www.tilburg.nl" xlink:type="simple">www.tilburg.nl</text:a> of bel 14013.</text:p>
            <text:p text:style-name="common-al">
            <text:span text:style-name="nadrukvet">Beroepsmogelijkheid</text:span>
          </text:p>
            <text:p text:style-name="common-al">Tegen het vastgestelde wijziging (TAM) omgevingsplan staat, gedurende de termijn van terinzagelegging, rechtstreeks beroep open bij de Afdeling bestuursrechtspraak van de Raad van State. Belanghebbenden kunnen gedurende de termijn van 6 weken waarbinnen het vastgestelde TAM - omgevingsplan ter inzage ligt beroep instellen.</text:p>
            <text:p text:style-name="common-al">U stelt beroep in door binnen de beroepstermijn een gemotiveerd, gedagtekend en ondertekend beroepschrift in te dienen bij de Afdeling bestuursrechtspraak van de Raad van State, Postbus 20019, 2500 EA te Den Haag.</text:p>
            <text:p text:style-name="common-al">Het is voor burgers ook mogelijk om digitaal beroep in te dienen via deze <text:a xlink:href="https://www.raadvanstate.nl/overrvs/bestuursrechtspraak/hoger-beroep/" xlink:type="simple">link</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Een omgevingsplan treedt vier weken nadat het besluit bekend is gemaakt in werking. Een voorlopige voorziening heeft gee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Tilburg, 20 februari 2026</text:p>
            <text:p text:style-name="common-al">Het college,</text:p>
            <text:p text:style-name="common-al">mr. A. van Berckel, MBA </text:p>
            <text:p text:style-name="last-al">
            <text:span text:style-name="nadrukcur">gemeentesecretaris</text:span>
            <text:span text:style-name="nadrukcur">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866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6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6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5002-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besluit omgevingsplan "TAM-omgevingsplan Hoofdstuk 22o, Nieuwstraat 274"</meta:user-defined>
    <meta:user-defined meta:name="DCTERMS.W3CDTF/DCTERMS.available">2026-02-20</meta:user-defined>
    <meta:user-defined meta:name="DCTERMS.W3CDTF/OVERHEIDop.jaargang">2026</meta:user-defined>
    <meta:user-defined meta:name="OVERHEIDop.publicationIssue">78663</meta:user-defined>
    <meta:user-defined meta:name="OVERHEIDop.GmbID/DC.identifier">gmb-2026-78663</meta:user-defined>
    <meta:user-defined meta:name="OVERHEIDop.versieInformatie"/>
  </office:meta>
</office:document-meta>
</file>