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bouwen van een nieuw gebouwtje rondom het bestaande trafostation van de Kroonpassage tegenover Kerkstraat 19 (perceel E1087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egenover Kerkstraat 19 (perceel E10871) in Den Helder, bouwen van een nieuw gebouwtje rondom het bestaande trafostation van de Kroonpassage </text:p>
            <text:p text:style-name="common-al">Datum ontvangst: 16-02-2026 13:51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866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6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6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71</meta:user-defined>
    <meta:user-defined meta:name="DCTERMS.abstract">bouwen van een nieuw gebouwtje rondom het bestaande trafostation van de Kroonpassage tegenover Kerkstraat 19 (perceel E1087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bouwen van een nieuw gebouwtje rondom het bestaande trafostation van de Kroonpassage tegenover Kerkstraat 19 (perceel E10871) in Den Helde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60</meta:user-defined>
    <meta:user-defined meta:name="OVERHEIDop.GmbID/DC.identifier">gmb-2026-78660</meta:user-defined>
    <meta:user-defined meta:name="OVERHEIDop.versieInformatie"/>
  </office:meta>
</office:document-meta>
</file>