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enneperweg tussen 507 en 515 en Dorpstraat 6, Nieuw-Vennep - Bouwen 4 woningen type 2 onder 1 ka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4 woningen van het type 2 onder 1 kap</text:p>
            <text:p text:style-name="common-al">Aanvrager: MEER Vastgoed B.V.</text:p>
            <text:p text:style-name="common-al">Zaaknummer: OD2025-0042355</text:p>
            <text:p text:style-name="common-al">DSO nummer: 2025121700442</text:p>
            <text:p text:style-name="common-al">Ontvangstdatum aanvraag: 17-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6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2355</meta:user-defined>
    <meta:user-defined meta:name="DCTERMS.abstract">het bouwen van 4 woningen type 2 onder 1 kap aan de Venneperweg tussen 507-515 en een vrije kavel aan de Dorpstraat 6 te Nieuw-Vennep</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Venneperweg tussen 507 en 515 en Dorpstraat 6, Nieuw-Vennep - Bouwen 4 woningen type 2 onder 1 kap</meta:user-defined>
    <meta:user-defined meta:name="DCTERMS.W3CDTF/DCTERMS.available">2026-01-08</meta:user-defined>
    <meta:user-defined meta:name="DCTERMS.W3CDTF/OVERHEIDop.jaargang">2026</meta:user-defined>
    <meta:user-defined meta:name="OVERHEIDop.publicationIssue">7866</meta:user-defined>
    <meta:user-defined meta:name="OVERHEIDop.GmbID/DC.identifier">gmb-2026-7866</meta:user-defined>
    <meta:user-defined meta:name="OVERHEIDop.versieInformatie"/>
  </office:meta>
</office:document-meta>
</file>