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12-02-2026 hebben wij aanvraag reguliere omgevingsvergunning voor het vervangen van een dakkapel op het adres Den Hof 12 7491DV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2-2026 hebben wij een aanvraag Omgevingsvergunning enkelvoudig (regulier) ontvangen. De aanvraag heeft betrekking op de onderdeel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  <text:p text:style-name="al"/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865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5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5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7694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-02-2026 hebben wij aanvraag reguliere omgevingsvergunning voor het vervangen van een dakkapel op het adres Den Hof 12 7491DV Delden ontvangen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59</meta:user-defined>
    <meta:user-defined meta:name="OVERHEIDop.GmbID/DC.identifier">gmb-2026-78659</meta:user-defined>
    <meta:user-defined meta:name="OVERHEIDop.versieInformatie"/>
  </office:meta>
</office:document-meta>
</file>