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gemeentegrond aan de Reeuwijkse Poort te Reeuwijk</text:p>
      <text:section text:name="regeling_id1-3-2" text:style-name="regeling">
        <text:section text:name="aanhef_id1-3-2-1" text:style-name="aanhef">
          <text:section text:name="preambule_id1-3-2-1-1" text:style-name="preambule">
            <text:p text:style-name="al">Met deze publicatie geeft de gemeente uitvoering aan haar verplichting uit het Didam-arrest van de Hoge Raad van 26 november 2021 (ECLI:NL:HR2021:1778). Met deze publicatie voldoet de gemeente aan de plicht die voortvloeit uit deze uitspraken.</text:p>
            <text:p text:style-name="al"/>
            <text:p text:style-name="al">
            <text:span text:style-name="nadrukvet">Objectinformatie</text:span>
          </text:p>
            <text:p text:style-name="al">Het gaat om vijf kleine (gedeelten van) percelen grond ter grootte van ca. 443m<text:span text:style-name="sup">2</text:span>, die zijn gelegen in het navolgende gebied: kadastraal bekend gemeente Reeuwijk, sectie K, nummers 1108, 922, 955, 808, gelegen aan Reeuwijkse Poort te Reeuwijk (de vijf percelen hierna gezamenlijk te noemen: ‘het object’)</text:p>
            <text:p text:style-name="al"/>
            <text:p text:style-name="al">
            <text:span text:style-name="nadrukvet">Voorgenomen verkoop grond gelegen aan Reeuwijkse Poort te Reeuwijk</text:span>
          </text:p>
            <text:p text:style-name="al">De gemeente Bodegraven-Reeuwijk is voornemens het bovenvermelde object te verkopen aan de besloten vennootschap met beperkte aansprakelijkheid: RP Ontwikkeling B.V., statutair gevestigd te Reeuwijk, kantoorhoudende te 2821 LH Stolwijk, ’t Vaartland 8, ingeschreven in het handelsregister van de Kamer van Koophandel, teneinde een ontwikkeling mogelijk te maken voor de bouw en realisatie van woningen.</text:p>
            <text:p text:style-name="al"/>
            <text:p text:style-name="al">
            <text:span text:style-name="nadrukvet">Enige serieuze gegadigde</text:span>
          </text:p>
            <text:p text:style-name="al">De gemeente meent dat er bij de voorgenomen verkoop geen sprake is van gelijke gevallen in de zin van het arrest. De kopende partij is eigenaar van het direct aangrenzende perceel, waar het object is gelegen. Het object dat verkocht wordt, is van zodanig kleine omvang en gelegen op een locatie waarvoor geen andere serieuze gegadigden een redelijk belang kunnen hebben. Andere omwonenden grenzen niet aan het perceel dat wordt verkocht en komen daardoor niet in aanmerking als potentiële koper.</text:p>
            <text:p text:style-name="al"/>
            <text:p text:style-name="al">
            <text:span text:style-name="nadrukvet">Termijn reactie</text:span>
          </text:p>
            <text:p text:style-name="al">Zoals genoemd is de gemeente van mening dat er slechts één serieuze gegadigde in aanmerking komt voor de verkoop van de grond. Iedere serieuze gegadigde die zich niet kan verenigen met dit voornemen dient uiterlijk 12 maart 2026 een kort geding aanhangig te maken bij rechtbank Den Haag. De gemeente hanteert een vervaltermijn van 20 kalenderdagen na deze publicatie.</text:p>
            <text:p text:style-name="al"/>
            <text:p text:style-name="al">
            <text:span text:style-name="nadrukvet">Nadere informatie</text:span>
          </text:p>
            <text:p text:style-name="al">Voor eventuele vragen kunt u binnen 20 dagen na deze publicatie contact opnemen via e-mail: 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65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5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5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oornemen tot verkoop van gemeentegrond aan de Reeuwijkse Poort te Reeuwijk</meta:user-defined>
    <meta:user-defined meta:name="DCTERMS.W3CDTF/DCTERMS.available">2026-02-20</meta:user-defined>
    <meta:user-defined meta:name="DCTERMS.W3CDTF/OVERHEIDop.jaargang">2026</meta:user-defined>
    <meta:user-defined meta:name="OVERHEIDop.publicationIssue">78651</meta:user-defined>
    <meta:user-defined meta:name="OVERHEIDop.GmbID/DC.identifier">gmb-2026-78651</meta:user-defined>
    <meta:user-defined meta:name="OVERHEIDop.versieInformatie"/>
  </office:meta>
</office:document-meta>
</file>