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1 woonadres naar 2 woonadressen en behouden praktijk aan huis aan J.J.Hofstrjitte 23, 8611 JT Gaastmeer, Heeg (HEE04) A 4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splitsen van 1 woonadres naar 2 woonadressen en behouden praktijk aan huis aan J.J.Hofstrjitte 23, 8611 JT Gaastmeer, Heeg (HEE04) A 4416.</text:p>
            <text:p text:style-name="common-al">
            
          </text:p>
            <text:p text:style-name="common-al"/>
            <text:p text:style-name="common-al">Het besluit is verzonden op 18-02-2026. </text:p>
            <text:p text:style-name="common-al"/>
            <text:p text:style-name="common-al">Het zaaknummer is CLZ-0010770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6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09</meta:user-defined>
    <dc:language>nl</dc:language>
    <meta:user-defined meta:name="DC.title">Verleende omgevingsvergunning voor het splitsen van 1 woonadres naar 2 woonadressen en behouden praktijk aan huis aan J.J.Hofstrjitte 23, 8611 JT Gaastmeer, Heeg (HEE04) A 4416</meta:user-defined>
    <meta:user-defined meta:name="OVERHEIDop.locatietype/OVERHEIDop.gebiedsmarkering">GeometrieRef</meta:user-defined>
    <meta:user-defined meta:name="DCTERMS.W3CDTF/DCTERMS.available">2026-02-20</meta:user-defined>
    <meta:user-defined meta:name="DCTERMS.W3CDTF/OVERHEIDop.jaargang">2026</meta:user-defined>
    <meta:user-defined meta:name="OVERHEIDop.externeBijlage">afwijkvergunning|exb-2026-6128</meta:user-defined>
    <meta:user-defined meta:name="OVERHEIDop.publicationIssue">78647</meta:user-defined>
    <meta:user-defined meta:name="OVERHEIDop.GmbID/DC.identifier">gmb-2026-78647</meta:user-defined>
    <meta:user-defined meta:name="OVERHEIDop.versieInformatie"/>
  </office:meta>
</office:document-meta>
</file>