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duurzamen woonhuis en herbestemming voormalige stallen, Weijerweg 2 en 3 te Vaals, kadastraal bekend gemeente Vaals sectie H nummer 890, 273 en 88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duurzamen van het woonhuis en herbestemming voormalige stallen op de locatie Weijerweg 2 en 3 te Vaals, kadastraal bekend gemeente Vaals sectie H nummer 890, 273 en 889.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d1d0f4ee-56e2-424b-9a5a-8c3ae8037e73.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86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15</meta:user-defined>
    <meta:user-defined meta:name="DCTERMS.abstract">Betreft: Beschikking op aanvraag op locatie Weijerweg 2 en 3 te Vaals, kadastraal bekend gemeente Vaals sectie H nummer 890, 273 en 889</meta:user-defined>
    <dc:language>nl</dc:language>
    <meta:user-defined meta:name="DC.title">Kennisgeving besluit voor het verduurzamen woonhuis en herbestemming voormalige stallen, Weijerweg 2 en 3 te Vaals, kadastraal bekend gemeente Vaals sectie H nummer 890, 273 en 889</meta:user-defined>
    <meta:user-defined meta:name="OVERHEIDop.datumEindeReactietermijn">2026-04-07</meta:user-defined>
    <meta:user-defined meta:name="OVERHEIDop.terinzageleggingBG">https://jeleefomgeving.nl/inzien/001737211/d1d0f4ee-56e2-424b-9a5a-8c3ae8037e73</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27</meta:user-defined>
    <meta:user-defined meta:name="OVERHEIDop.publicationIssue">78644</meta:user-defined>
    <meta:user-defined meta:name="OVERHEIDop.GmbID/DC.identifier">gmb-2026-78644</meta:user-defined>
    <meta:user-defined meta:name="OVERHEIDop.versieInformatie"/>
  </office:meta>
</office:document-meta>
</file>