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233c241-5238-4803-a6f1-5dc16c7c10a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Egidiusstraat 3 wijzigen gehandicaptenparkeerplaats kenteken JRX-58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Egidiusstraat 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RX-58-F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-521-JZ in (nieuw) JRX-58-F, de bestaande gehandicaptenparkeerplaats ter hoogte van perceel Egidiusstraat 3 (parkeervaknummer 118613487813) uitsluitend te bestemmen voor het door vergunninghouder in gebruik zijnde motorvoertuig met kentekennummer JRX-58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3.13962264150943mm"><draw:image xlink:href="Pictures/Afbeelding1i8233c241-5238-4803-a6f1-5dc16c7c10ae.png" xlink:type="simple"/></draw:frame></text:p>
            </text:section></draw:text-box></draw:frame>
          </text:p>
            <text:p text:style-name="common-al">Amsterdam, 18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63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Egidiusstraat 3 wijzigen gehandicaptenparkeerplaats kenteken JRX-58-F - Egidiusstraat 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gidiusstraat 3 wijzigen gehandicaptenparkeerplaats kenteken JRX-58-F</meta:user-defined>
    <meta:user-defined meta:name="OVERHEIDop.verkeersbordcode">C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Egidiusstraat 3 wijzigen gehandicaptenparkeerplaats kenteken JRX-58-F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35</meta:user-defined>
    <meta:user-defined meta:name="OVERHEIDop.GmbID/DC.identifier">gmb-2026-78635</meta:user-defined>
    <meta:user-defined meta:name="OVERHEIDop.versieInformatie"/>
  </office:meta>
</office:document-meta>
</file>