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euken, 6 Veldesdoorns en 2 Haagbeuken, Van Hetenstraat e.o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Van Hetenstraat e.o Deventer</text:p>
            <text:p text:style-name="common-al">
            <text:span text:style-name="nadrukvet">Zaakomschrijving:</text:span> het kappen van 2 Beuken, 6 Veldesdoorns en 2 Haagbeuken</text:p>
            <text:p text:style-name="common-al">
            <text:span text:style-name="nadrukvet">Zaaknummer:</text:span> Z2026-000016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6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6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1670</meta:user-defined>
    <meta:user-defined meta:name="DCTERMS.abstract">het kappen van 2 Beuken, 6 Veldesdoorns en 2 Haag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euken, 6 Veldesdoorns en 2 Haagbeuken, Van Hetenstraat e.o Devent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34</meta:user-defined>
    <meta:user-defined meta:name="OVERHEIDop.GmbID/DC.identifier">gmb-2026-78634</meta:user-defined>
    <meta:user-defined meta:name="OVERHEIDop.versieInformatie"/>
  </office:meta>
</office:document-meta>
</file>