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POSTITIEF WEIGERINGSBESLUIT BOUWEN ACTIVITEIT IS VERGUNNINGVRIJ BEOORDEELD – MOLHUYSENSTRAAT 6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 besluit hebben genomen: </text:p>
            <text:p text:style-name="common-al"/>
            <text:p text:style-name="common-al">- Molhuysenstraat 6 Vught, realiseren van een dakkapel aan de voorzijde van de woning, Z25-299330.</text:p>
            <text:p text:style-name="common-al">De aanvraag is geweigerd op 17 februari 202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78633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8633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8633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– POSTITIEF WEIGERINGSBESLUIT BOUWEN ACTIVITEIT IS VERGUNNINGVRIJ BEOORDEELD – MOLHUYSENSTRAAT 6 VUGHT</meta:user-defined>
    <meta:user-defined meta:name="DCTERMS.W3CDTF/DCTERMS.available">2026-02-25</meta:user-defined>
    <meta:user-defined meta:name="DCTERMS.W3CDTF/OVERHEIDop.jaargang">2026</meta:user-defined>
    <meta:user-defined meta:name="OVERHEIDop.publicationIssue">78633</meta:user-defined>
    <meta:user-defined meta:name="OVERHEIDop.GmbID/DC.identifier">gmb-2026-78633</meta:user-defined>
    <meta:user-defined meta:name="OVERHEIDop.versieInformatie"/>
  </office:meta>
</office:document-meta>
</file>