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6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348 voor het wijzigen van de bestemming van bedrijf naar wonen op locatie Zuidzijdsedijk 60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63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8</meta:user-defined>
    <dc:language>nl</dc:language>
    <meta:user-defined meta:name="DC.title">Kennisgeving besluit op aanvraag omgevingsvergunning Zuidzijdsedijk 60 in Nieuw-Beijerland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124</meta:user-defined>
    <meta:user-defined meta:name="OVERHEIDop.publicationIssue">78632</meta:user-defined>
    <meta:user-defined meta:name="OVERHEIDop.GmbID/DC.identifier">gmb-2026-78632</meta:user-defined>
    <meta:user-defined meta:name="OVERHEIDop.versieInformatie"/>
  </office:meta>
</office:document-meta>
</file>